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REBUILD TITLE ORDER FORM</text:span></text:p>
      <text:p text:style-name="P3"><text:span text:style-name="T3">Full Name-</text:span></text:p>
      <text:p text:style-name="P3"><text:span text:style-name="T4"/></text:p>
      <text:p text:style-name="P3"><text:span text:style-name="T5">Mailing Address-</text:span></text:p>
      <text:p text:style-name="P3"><text:span text:style-name="T6"/></text:p>
      <text:p text:style-name="P3"><text:span text:style-name="T7">Phone #-</text:span></text:p>
      <text:p text:style-name="P3"><text:span text:style-name="T8"/></text:p>
      <text:p text:style-name="P3"><text:span text:style-name="T9">Email-</text:span></text:p>
      <text:p text:style-name="P3"><text:span text:style-name="T10"/></text:p>
      <text:p text:style-name="P3"><text:span text:style-name="T11">VIN#-</text:span></text:p>
      <text:p text:style-name="P3"><text:span text:style-name="T12"/></text:p>
      <text:p text:style-name="P3"><text:span text:style-name="T13">Please include the following documents and mail to:</text:span></text:p>
      <text:p text:style-name="P4"><text:span text:style-name="T13">Carrillo Auto Group Inc</text:span></text:p>
      <text:p text:style-name="P4"><text:span text:style-name="T13">840 Crane Ave</text:span></text:p>
      <text:p text:style-name="P4"><text:span text:style-name="T13">Mobile, AL 36612</text:span></text:p>
      <text:p text:style-name="P5"><text:span text:style-name="T14"/></text:p>
      <text:list text:style-name="L6">
        <text:list-item>
          <text:p text:style-name="P6"><text:span text:style-name="T15">Original Salvage Title (signed)</text:span></text:p>
        </text:list-item>
        <text:list-item>
          <text:p text:style-name="P6"><text:span text:style-name="T15">Copy of valid ID</text:span></text:p>
        </text:list-item>
        <text:list-item>
          <text:p text:style-name="P6"><text:span text:style-name="T15">Order Form</text:span></text:p>
        </text:list-item>
        <text:list-item>
          <text:p text:style-name="P6"><text:span text:style-name="T15">Any information, invoices, or receipts of repairs</text:span></text:p>
        </text:list-item>
        <text:list-item>
          <text:p text:style-name="P7"><text:span text:style-name="T15">$350 Money Order (or arrange payment with us)</text:span></text:p>
        </text:list-item>
      </text:list>
      <text:p text:style-name="P8"><text:span text:style-name="T15"><text:tab/>After Title is Rebuilt there will be additional charges for Tax &amp; Title Fees</text:span></text:p>
      <text:p text:style-name="P8"><text:span text:style-name="T16"/></text:p>
      <text:p text:style-name="P8"><text:span text:style-name="T17">NOTE** Possible discounts are available for returning customers.</text:span></text:p>
      <text:p text:style-name="P8"><text:span text:style-name="T18"/></text:p>
      <text:p text:style-name="P8"><text:span text:style-name="T19">Questions?</text:span></text:p>
      <text:p text:style-name="P8"><text:span text:style-name="T19">Contact Us 251-802-1207</text:span></text:p>
      <text:p text:style-name="P8"><text:span text:style-name="T19">Email amandacarrilloautos@gmail.com</text:span></text:p>
      <text:p text:style-name="P8"><text:span text:style-name="T20">______________________________________________________________________________</text:span></text:p>
      <text:p text:style-name="P8"><text:span text:style-name="T21">Office Use Only:</text:span></text:p>
      <text:p text:style-name="P8"><text:span text:style-name="T22"/></text:p>
      <text:p text:style-name="P8"><text:span text:style-name="T23">Payment_______________________________________________________________________</text:span></text:p>
      <text:p text:style-name="P8"><text:span text:style-name="T24"/></text:p>
      <text:p text:style-name="P8"><text:span text:style-name="T25">Application #___________________________________________________________________</text:span></text:p>
      <text:p text:style-name="P8"><text:span text:style-name="T26"/></text:p>
      <text:p text:style-name="P8"><text:span text:style-name="T27">Notes:</text:span></text:p>
      <text:p text:style-name="P8"><text:span text:style-name="T28"/></text:p>
      <text:p text:style-name="P8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